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ie AE, Witrik kavel 11 te Meerstad, Groningen – oprichten woning (ontvangstdatum 20-08-2021, dossiernummer 2021755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4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4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4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Kad. sectie AE, Witrik kavel 11 te Meerstad, Groningen – oprichten woning (ontvangstdatum 20-08-2021, dossiernummer 202175524)</meta:user-defined>
    <meta:user-defined meta:name="DCTERMS.W3CDTF/DCTERMS.available">2021-08-31</meta:user-defined>
    <meta:user-defined meta:name="DCTERMS.W3CDTF/OVERHEIDop.jaargang">2021</meta:user-defined>
    <meta:user-defined meta:name="OVERHEIDop.publicationIssue">294843</meta:user-defined>
    <meta:user-defined meta:name="OVERHEIDop.GmbID/DC.identifier">gmb-2021-294843</meta:user-defined>
    <meta:user-defined meta:name="OVERHEIDop.versieInformatie"/>
  </office:meta>
</office:document-meta>
</file>