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snoeien van 1 berk - Magelhaenstraat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12A, snoeien van 1 berk , 20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7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snoeien van 1 berk - Magelhaenstraat 12A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42</meta:user-defined>
    <meta:user-defined meta:name="OVERHEIDop.GmbID/DC.identifier">gmb-2021-294842</meta:user-defined>
    <meta:user-defined meta:name="OVERHEIDop.versieInformatie"/>
  </office:meta>
</office:document-meta>
</file>