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(uitgebreide procedure) - brandveilig gebruik van het pand t.b.v. een kinderdagverblijf - Liendertse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Liendertseweg 48, brandveilig gebruik van het pand t.b.v. een kinderdagverblijf , 25-08-2021 . Rechtsmiddel: Beroep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757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(uitgebreide procedure) - brandveilig gebruik van het pand t.b.v. een kinderdagverblijf - Liendertseweg 4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41</meta:user-defined>
    <meta:user-defined meta:name="OVERHEIDop.GmbID/DC.identifier">gmb-2021-294841</meta:user-defined>
    <meta:user-defined meta:name="OVERHEIDop.versieInformatie"/>
  </office:meta>
</office:document-meta>
</file>