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plaatsen van palen met schermdoek boven de aangelegde insteekhaven, Noordeinde 120 te Leimuiden, W2021/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484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4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4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uiten behandeling laten omgevingsvergunning: het plaatsen van palen met schermdoek boven de aangelegde insteekhaven, Noordeinde 120 te Leimuiden, W2021/146</meta:user-defined>
    <meta:user-defined meta:name="DCTERMS.W3CDTF/DCTERMS.available">2021-08-31</meta:user-defined>
    <meta:user-defined meta:name="DCTERMS.W3CDTF/OVERHEIDop.jaargang">2021</meta:user-defined>
    <meta:user-defined meta:name="OVERHEIDop.publicationIssue">294840</meta:user-defined>
    <meta:user-defined meta:name="OVERHEIDop.GmbID/DC.identifier">gmb-2021-294840</meta:user-defined>
    <meta:user-defined meta:name="OVERHEIDop.versieInformatie"/>
  </office:meta>
</office:document-meta>
</file>