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tawei 129 Leeuwarden, (11044543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8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77.445 580417.106</meta:user-defined>
    <meta:user-defined meta:name="DC.title">Aangevraagde omgevingsvergunning Poptawei 129 Leeuwarden, (11044543) realiseren van een uitbouw.</meta:user-defined>
    <meta:user-defined meta:name="OVERHEID.PostcodeHuisnummer/OVERHEIDop.postcodeHuisnummer">8915CR 129</meta:user-defined>
    <meta:user-defined meta:name="OVERHEIDop.straatnaam">Poptawei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84</meta:user-defined>
    <meta:user-defined meta:name="OVERHEIDop.GmbID/DC.identifier">gmb-2021-29484</meta:user-defined>
    <meta:user-defined meta:name="OVERHEIDop.versieInformatie"/>
  </office:meta>
</office:document-meta>
</file>