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verduurzamen en renoveren van 129 woningen - Kruiskamp, Scheltussingel, Van Assenraadstraat, Methorst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ruiskamp, Scheltussingel, Van Assenraadstraat, Methorststraat, verduurzamen en renoveren van 129 woningen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Kruiskamp/Koppel - verlenging beslistermijn omgevingsvergunning - verduurzamen en renoveren van 129 woningen - Kruiskamp, Scheltussingel, Van Assenraadstraat, Methorststraat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38</meta:user-defined>
    <meta:user-defined meta:name="OVERHEIDop.GmbID/DC.identifier">gmb-2021-294838</meta:user-defined>
    <meta:user-defined meta:name="OVERHEIDop.versieInformatie"/>
  </office:meta>
</office:document-meta>
</file>