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esdoorn - Columbusweg, t.h.v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olumbusweg, t.h.v. nr. 40, kappen van 1 esdoorn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18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kappen van 1 esdoorn - Columbusweg, t.h.v. nr. 40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35</meta:user-defined>
    <meta:user-defined meta:name="OVERHEIDop.GmbID/DC.identifier">gmb-2021-294835</meta:user-defined>
    <meta:user-defined meta:name="OVERHEIDop.versieInformatie"/>
  </office:meta>
</office:document-meta>
</file>