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gem. Noorddijk, sectie G, perceel 3550, kavel E14 Kaskinenweg/Kattengat, Groningen – realiseren inritten (ontvangstdatum 22-07-2021, dossiernummer 2021750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83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3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3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omgevingsvergunning: Kad. gem. Noorddijk, sectie G, perceel 3550, kavel E14 Kaskinenweg/Kattengat, Groningen – realiseren inritten (ontvangstdatum 22-07-2021, dossiernummer 202175055)</meta:user-defined>
    <meta:user-defined meta:name="DCTERMS.W3CDTF/DCTERMS.available">2021-08-31</meta:user-defined>
    <meta:user-defined meta:name="DCTERMS.W3CDTF/OVERHEIDop.jaargang">2021</meta:user-defined>
    <meta:user-defined meta:name="OVERHEIDop.publicationIssue">294831</meta:user-defined>
    <meta:user-defined meta:name="OVERHEIDop.GmbID/DC.identifier">gmb-2021-294831</meta:user-defined>
    <meta:user-defined meta:name="OVERHEIDop.versieInformatie"/>
  </office:meta>
</office:document-meta>
</file>