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v.d. Boschstraat 8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augustus 2021 een sloopmelding ontvangen voor het verwijderen van asbest op de locatie Jan v.d. Boschstraat 8 te Helden. De melding is geregistreerd onder zaaknummer 1894244538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483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3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3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Jan v.d. Boschstraat 8 te Held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830</meta:user-defined>
    <meta:user-defined meta:name="OVERHEIDop.GmbID/DC.identifier">gmb-2021-294830</meta:user-defined>
    <meta:user-defined meta:name="OVERHEIDop.versieInformatie"/>
  </office:meta>
</office:document-meta>
</file>