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standplaatsvergunning - verkoop van noten en zuidvruchten op vrijdag - Noordewierweg t.h.v. nr. 1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Noordewierweg t.h.v. nr. 131, verkoop van noten en zuidvruchten op vrijdag , 20-08-2021 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2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2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2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636</meta:user-defined>
    <dc:language>nl</dc:language>
    <meta:user-defined meta:name="OVERHEIDop.locatietype/OVERHEIDop.gebiedsmarkering">Adres</meta:user-defined>
    <meta:user-defined meta:name="DC.title">Gemeente Amersfoort, Soesterkwartier/Isselt - verlening standplaatsvergunning - verkoop van noten en zuidvruchten op vrijdag - Noordewierweg t.h.v. nr. 131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29</meta:user-defined>
    <meta:user-defined meta:name="OVERHEIDop.GmbID/DC.identifier">gmb-2021-294829</meta:user-defined>
    <meta:user-defined meta:name="OVERHEIDop.versieInformatie"/>
  </office:meta>
</office:document-meta>
</file>