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9848, Panhuis 5, 6305 AR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besloten om de beslistermijn voor de aanvraag met zaaknummer 2021-009848 voor een aanvraag beschikking op locatie Panhuis 5, 6305 AR Schin op Geul te verlengen voor een periode van maximaal 6 weken. De aanvraag betreft verwijderen van een draagmuur i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482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verlenging beslistermijn op locatie Panhuis 5, 6305AR Schin op Geul</meta:user-defined>
    <dc:language>nl</dc:language>
    <meta:user-defined meta:name="OVERHEIDop.locatietype/OVERHEIDop.gebiedsmarkering">Punt</meta:user-defined>
    <meta:user-defined meta:name="DC.title">Kennisgeving verlenging beslistermijn 2021-009848, Panhuis 5, 6305 AR Schin op Geu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27</meta:user-defined>
    <meta:user-defined meta:name="OVERHEIDop.GmbID/DC.identifier">gmb-2021-294827</meta:user-defined>
    <meta:user-defined meta:name="OVERHEIDop.versieInformatie"/>
  </office:meta>
</office:document-meta>
</file>