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burgseweg 1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21 een aanvraag voor een omgevingsvergunning ontvangen. Dit betreft het transformeren van een kantoorpand tot negen appartementen op het perceel gelegen aan de Middelburgseweg 1A in Waddinxveen. De aanvraag is geregistreerd onder kenmerk 202124412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482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2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2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Middelburgseweg 1A in Waddinxveen</meta:user-defined>
    <meta:user-defined meta:name="DCTERMS.W3CDTF/DCTERMS.available">2021-08-31</meta:user-defined>
    <meta:user-defined meta:name="DCTERMS.W3CDTF/OVERHEIDop.jaargang">2021</meta:user-defined>
    <meta:user-defined meta:name="OVERHEIDop.publicationIssue">294824</meta:user-defined>
    <meta:user-defined meta:name="OVERHEIDop.GmbID/DC.identifier">gmb-2021-294824</meta:user-defined>
    <meta:user-defined meta:name="OVERHEIDop.versieInformatie"/>
  </office:meta>
</office:document-meta>
</file>