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plein 8, 9722 HR Groningen – vellen 1 boom (kastanje in achtertuin) noodkap! (ontvangstdatum 25-08-2021, dossiernummer 2021756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1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1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1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e Savornin Lohmanplein 8, 9722 HR Groningen – vellen 1 boom (kastanje in achtertuin) noodkap! (ontvangstdatum 25-08-2021, dossiernummer 202175649)</meta:user-defined>
    <meta:user-defined meta:name="DCTERMS.W3CDTF/DCTERMS.available">2021-08-31</meta:user-defined>
    <meta:user-defined meta:name="DCTERMS.W3CDTF/OVERHEIDop.jaargang">2021</meta:user-defined>
    <meta:user-defined meta:name="OVERHEIDop.publicationIssue">294819</meta:user-defined>
    <meta:user-defined meta:name="OVERHEIDop.GmbID/DC.identifier">gmb-2021-294819</meta:user-defined>
    <meta:user-defined meta:name="OVERHEIDop.versieInformatie"/>
  </office:meta>
</office:document-meta>
</file>