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standplaatsvergunning - verkoop van koffie, pizza en frisdrank op zaterdag - Eemplein t.h.v. nr.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 t.h.v. nr. 69, verkoop van koffie, pizza en frisdrank op zaterdag , 20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1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1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1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37</meta:user-defined>
    <dc:language>nl</dc:language>
    <meta:user-defined meta:name="OVERHEIDop.locatietype/OVERHEIDop.gebiedsmarkering">Adres</meta:user-defined>
    <meta:user-defined meta:name="DC.title">Gemeente Amersfoort, Soesterkwartier/Isselt - verlening standplaatsvergunning - verkoop van koffie, pizza en frisdrank op zaterdag - Eemplein t.h.v. nr. 69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18</meta:user-defined>
    <meta:user-defined meta:name="OVERHEIDop.GmbID/DC.identifier">gmb-2021-294818</meta:user-defined>
    <meta:user-defined meta:name="OVERHEIDop.versieInformatie"/>
  </office:meta>
</office:document-meta>
</file>