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Nederweerterdijk 2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ugustus 2021 een melding mobiel breken ontvangen voor het mobiel breken van bouw en sloopafval op de locatie Nederweerterdijk 29 te Meijel. De melding is geregistreerd onder zaaknummer 18942439919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481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1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1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mobiel breken van bouw en sloopafval Nederweerterdijk 29 te Meij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811</meta:user-defined>
    <meta:user-defined meta:name="OVERHEIDop.GmbID/DC.identifier">gmb-2021-294811</meta:user-defined>
    <meta:user-defined meta:name="OVERHEIDop.versieInformatie"/>
  </office:meta>
</office:document-meta>
</file>