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het pand t.b.v. verhuur aan toeristen - Grote Spui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27, wijzigen van het gebruik van het pand t.b.v. verhuur aan toeristen , 26-08-2021 . Rechtsmiddel: Bezwaar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9</meta:user-defined>
    <dc:language>nl</dc:language>
    <meta:user-defined meta:name="OVERHEIDop.locatietype/OVERHEIDop.gebiedsmarkering">Adres</meta:user-defined>
    <meta:user-defined meta:name="DC.title">Gemeente Amersfoort, Binnenstad - verlening omgevingsvergunning - wijzigen van het gebruik van het pand t.b.v. verhuur aan toeristen - Grote Spui 27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10</meta:user-defined>
    <meta:user-defined meta:name="OVERHEIDop.GmbID/DC.identifier">gmb-2021-294810</meta:user-defined>
    <meta:user-defined meta:name="OVERHEIDop.versieInformatie"/>
  </office:meta>
</office:document-meta>
</file>