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wal 2,   </text:span>8015 ED (woonfunctie)</text:p>
            <text:p text:style-name="common-al">Verzenddatum besluit: 27 augustus 2021</text:p>
            <text:p text:style-name="common-al">Kenmerk besluit: 14781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80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0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0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Oude Marswal 2</meta:user-defined>
    <meta:user-defined meta:name="DCTERMS.W3CDTF/DCTERMS.available">2021-08-31</meta:user-defined>
    <meta:user-defined meta:name="DCTERMS.W3CDTF/OVERHEIDop.jaargang">2021</meta:user-defined>
    <meta:user-defined meta:name="OVERHEIDop.externeBijlage">Bijlage bij huisnummerbesluit 147817-2021|exb-2021-51382</meta:user-defined>
    <meta:user-defined meta:name="OVERHEIDop.publicationIssue">294807</meta:user-defined>
    <meta:user-defined meta:name="OVERHEIDop.GmbID/DC.identifier">gmb-2021-294807</meta:user-defined>
    <meta:user-defined meta:name="OVERHEIDop.versieInformatie"/>
  </office:meta>
</office:document-meta>
</file>