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7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37, 9625 PA, voor het bouwen van een nieuwe woning,  26 augustus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80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37 Overschild aanvraag omgevings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806</meta:user-defined>
    <meta:user-defined meta:name="OVERHEIDop.GmbID/DC.identifier">gmb-2021-294806</meta:user-defined>
    <meta:user-defined meta:name="OVERHEIDop.versieInformatie"/>
  </office:meta>
</office:document-meta>
</file>