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erkvonder te Ven-Zelderheide: het aanleggen van een brugje over de Spiekerbeek (ontvangstdatum: 26 augustus 2021) 2021-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brugje over de Spiekerbeek nabij de Kerkvonder te Ven-Zelderheide (2021-0953)</text:p>
            <text:p text:style-name="common-al">
            <text:span text:style-name="nadrukvet">Ontvangstdatum</text:span>
          </text:p>
            <text:p text:style-name="common-al">Deze aanvraag is ontvangen op 26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48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erkvonder te Ven-Zelderheide: het aanleggen van een brugje over de Spiekerbeek (ontvangstdatum: 26 augustus 2021) 2021-0953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4804</meta:user-defined>
    <meta:user-defined meta:name="OVERHEIDop.GmbID/DC.identifier">gmb-2021-294804</meta:user-defined>
    <meta:user-defined meta:name="OVERHEIDop.versieInformatie"/>
  </office:meta>
</office:document-meta>
</file>