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94 Hub Scholtenstraat 8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 december 2020 heeft de gemeente een sloopmelding ontvangen voor de locatie Hub Scholtenstraat 8 in Budel. De melding is geregistreerd onder zaaknummer SLM 20094. De melding betreft het verwijderen van asbest en/of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4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94 Hub Scholtenstraat 8 Budel locatie Hub Scholtenstraat 8 in Budel</meta:user-defined>
    <dc:language>nl</dc:language>
    <meta:user-defined meta:name="OVERHEID.EPSG28992/DC.spatial">167663.27 364351.71</meta:user-defined>
    <meta:user-defined meta:name="DC.title">Sloopmelding SLM 20094 Hub Scholtenstraat 8 in Budel</meta:user-defined>
    <meta:user-defined meta:name="OVERHEID.PostcodeHuisnummer/OVERHEIDop.postcodeHuisnummer">6021XN 8</meta:user-defined>
    <meta:user-defined meta:name="OVERHEIDop.straatnaam">Hub Scholtenstraat</meta:user-defined>
    <meta:user-defined meta:name="OVERHEIDop.woonplaats">Budel</meta:user-defined>
    <meta:user-defined meta:name="DCTERMS.W3CDTF/DCTERMS.available">2021-01-05</meta:user-defined>
    <meta:user-defined meta:name="DCTERMS.W3CDTF/OVERHEIDop.jaargang">2021</meta:user-defined>
    <meta:user-defined meta:name="OVERHEIDop.publicationIssue">2948</meta:user-defined>
    <meta:user-defined meta:name="OVERHEIDop.GmbID/DC.identifier">gmb-2021-2948</meta:user-defined>
    <meta:user-defined meta:name="OVERHEIDop.versieInformatie"/>
  </office:meta>
</office:document-meta>
</file>