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theus Mulderstraat 4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attheus Mulderstraat 4, 9611EW, voor het vervangen en vergroten van een dakkapel, 26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479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9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9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ttheus Mulderstraat 4 Sappemeer aanvraag omgevingsvergunnin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799</meta:user-defined>
    <meta:user-defined meta:name="OVERHEIDop.GmbID/DC.identifier">gmb-2021-294799</meta:user-defined>
    <meta:user-defined meta:name="OVERHEIDop.versieInformatie"/>
  </office:meta>
</office:document-meta>
</file>