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81 te Munnekeburen</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op de locatie Grindweg 81 te Munnekeburen. De aanvraag is geregistreerd onder zaaknummer OV-2021-4476. De aanvraag betreft:</text:p>
            <text:p text:style-name="common-al">het plaatsen van beschoei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479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9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79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indweg 81 te Munnekeburen</meta:user-defined>
    <meta:user-defined meta:name="DCTERMS.W3CDTF/DCTERMS.available">2021-08-31</meta:user-defined>
    <meta:user-defined meta:name="DCTERMS.W3CDTF/OVERHEIDop.jaargang">2021</meta:user-defined>
    <meta:user-defined meta:name="OVERHEIDop.publicationIssue">294798</meta:user-defined>
    <meta:user-defined meta:name="OVERHEIDop.GmbID/DC.identifier">gmb-2021-294798</meta:user-defined>
    <meta:user-defined meta:name="OVERHEIDop.versieInformatie"/>
  </office:meta>
</office:document-meta>
</file>