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Nieuwe Koolweg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Nieuwe Koolweg 5.</text:span>
          </text:p>
            <text:p text:style-name="common-al">Datum indiening: 26-8-2021</text:p>
            <text:p text:style-name="common-al">Zaakomschrijving: het vervangen van kozijnen</text:p>
            <text:p text:style-name="common-al">Zaaknummer: 47648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94796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79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796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6481</meta:user-defined>
    <meta:user-defined meta:name="DCTERMS.abstract">het vervangen van kozijnen</meta:user-defined>
    <dc:language>nl</dc:language>
    <meta:user-defined meta:name="OVERHEIDop.locatietype/OVERHEIDop.gebiedsmarkering">Punt</meta:user-defined>
    <meta:user-defined meta:name="DC.title">Aanvraag Omgevingsvergunning, Zierikzee, Nieuwe Koolweg 5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4796</meta:user-defined>
    <meta:user-defined meta:name="OVERHEIDop.GmbID/DC.identifier">gmb-2021-294796</meta:user-defined>
    <meta:user-defined meta:name="OVERHEIDop.versieInformatie"/>
  </office:meta>
</office:document-meta>
</file>