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3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Z/21/183970 / W2021-0506 voor een omgevingsvergunning betreffende het aanbouwen van een schuur op locatie Fabiusstraat 3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7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abiusstraat 35 te Melissan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91</meta:user-defined>
    <meta:user-defined meta:name="OVERHEIDop.GmbID/DC.identifier">gmb-2021-294791</meta:user-defined>
    <meta:user-defined meta:name="OVERHEIDop.versieInformatie"/>
  </office:meta>
</office:document-meta>
</file>