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(kenmerk 759822) wandeltocht de Nacht van de Vluchteling door een gedeelte van Leidschendam-Voorburg nacht van 11 op 12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klaring van geen bezwaar voor een wandeltocht de Nacht van de Vluchteling door een gedeelte van Leidschendam-Voorburg nacht van 11 op 12 september 2021.</text:p>
            <text:p text:style-name="common-al">
            <text:span text:style-name="nadrukvet">Datum bekendmaking besluit: </text:span>27 augustus 2021</text:p>
            <text:p text:style-name="common-al">
            <text:span text:style-name="nadrukvet">Meer informatie?</text:span>
          </text:p>
            <text:p text:style-name="common-al">De verklaring van geen bezwaar en de route treft u in de bijlage van deze publicatie aa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78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klaring van geen bezwaar (kenmerk 759822) wandeltocht de Nacht van de Vluchteling door een gedeelte van Leidschendam-Voorburg nacht van 11 op 12 september 2021</meta:user-defined>
    <meta:user-defined meta:name="DCTERMS.W3CDTF/DCTERMS.available">2021-08-31</meta:user-defined>
    <meta:user-defined meta:name="DCTERMS.W3CDTF/OVERHEIDop.jaargang">2021</meta:user-defined>
    <meta:user-defined meta:name="OVERHEIDop.externeBijlage">Route Voorburg door parken en rustlocatie Hofwijck|exb-2021-51380</meta:user-defined>
    <meta:user-defined meta:name="OVERHEIDop.externeBijlage">verklaring van bezwaar|exb-2021-51381</meta:user-defined>
    <meta:user-defined meta:name="OVERHEIDop.publicationIssue">294789</meta:user-defined>
    <meta:user-defined meta:name="OVERHEIDop.GmbID/DC.identifier">gmb-2021-294789</meta:user-defined>
    <meta:user-defined meta:name="OVERHEIDop.versieInformatie"/>
  </office:meta>
</office:document-meta>
</file>