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Sara Burgerhart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mogen houden van event Wijk braderie SBAC ter hoogte van Sara Burgerhartstraat 1 1055KV AMSTERDAM</text:p>
            <text:p text:style-name="common-al">Datum van:02-10-2021</text:p>
            <text:p text:style-name="common-al">Datum t/m:03-10-2021</text:p>
            <text:p text:style-name="common-al">Tijd van: 09:00</text:p>
            <text:p text:style-name="common-al">Tijd tot: 20:00</text:p>
            <text:p text:style-name="common-al">Bezoekers drukste moment: 75</text:p>
            <text:p text:style-name="common-al">Activiteiten:- Buurfeest met speelgelegenheid voor kinderen
-  Barbecue
- Informatiestands van organisaties in de wijk</text:p>
            <text:p text:style-name="common-al">Ontvangen op: 23-07-2021</text:p>
            <text:p text:style-name="common-al">Kenmerk gemeente: Z/21/1944974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782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782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782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1/1944974</meta:user-defined>
    <meta:user-defined meta:name="DCTERMS.abstract">Aanvraag voor een evenementenvergunning ter hoogte van adres Sara Burgerhartstraat 1</meta:user-defined>
    <dc:language>nl</dc:language>
    <meta:user-defined meta:name="OVERHEIDop.locatietype/OVERHEIDop.gebiedsmarkering">Punt</meta:user-defined>
    <meta:user-defined meta:name="DC.title">Aanvraag evenementenvergunning Sara Burgerhartstraat 1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4782</meta:user-defined>
    <meta:user-defined meta:name="OVERHEIDop.GmbID/DC.identifier">gmb-2021-294782</meta:user-defined>
    <meta:user-defined meta:name="OVERHEIDop.versieInformatie"/>
  </office:meta>
</office:document-meta>
</file>