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gehil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stremming , Hogehilweg 12-24, 18-10-2021 tussen 7:00 en 12:00 uur on hold 26/8, Locatie: Hogehilweg 24</text:p>
            <text:p text:style-name="common-al">Looptijd :-- t/m 18-10-2021</text:p>
            <text:p text:style-name="common-al">Verzonden naar aanvrager op: 26-08-2021</text:p>
            <text:p text:style-name="common-al">Kenmerk gemeente: Z/21/1951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51640" xlink:type="simple">Stadsloket.zuid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7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7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7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640</meta:user-defined>
    <meta:user-defined meta:name="DCTERMS.abstract">stremming , Hogehilweg 12-24, 18-10-2021 tussen 7:00 en 12:00 uur on hold 26/8, Hogehilweg 24</meta:user-defined>
    <dc:language>nl</dc:language>
    <meta:user-defined meta:name="OVERHEIDop.locatietype/OVERHEIDop.gebiedsmarkering">Punt</meta:user-defined>
    <meta:user-defined meta:name="DC.title">Besluit apv vergunning Verleend Hogehilweg 24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771</meta:user-defined>
    <meta:user-defined meta:name="OVERHEIDop.GmbID/DC.identifier">gmb-2021-294771</meta:user-defined>
    <meta:user-defined meta:name="OVERHEIDop.versieInformatie"/>
  </office:meta>
</office:document-meta>
</file>