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locatie gemeente Haarlemmermeer, sectie H, perceelnummer 12041, plaatselijk bekend als Robert Kochstraat 65 – 75, dokter Sabelstraat 4-30, Hendrika Eijken-Van ’t Hofstraat 2-14, dr. Henriette Boasstraat 19-31 en 22-40, dr. Henriette Boasstraat 1-15 en 2-20, Arie de Waardstraat 2-10 en Oleanderlaan 41, Badhoevedorp, AM B.V., het bouwen van 68 woningen met bijbehorende bergingen, datum besluit: 26-01-2021, zaak 9941524, OLO-nummer: 55857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7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910.55 483783.9</meta:user-defined>
    <meta:user-defined meta:name="OVERHEID.EPSG28992/DC.spatial">112743.169 484121.255</meta:user-defined>
    <meta:user-defined meta:name="OVERHEID.EPSG28992/DC.spatial">112813.191 483981.625</meta:user-defined>
    <meta:user-defined meta:name="DC.title">Verleende omgevingsvergunning, kadastrale locatie gemeente Haarlemmermeer, sectie H, perceelnummer 12041, plaatselijk bekend als Robert Kochstraat 65 – 75, dokter Sabelstraat 4-30, Hendrika Eijken-Van ’t Hofstraat 2-14, dr. Henriette Boasstraat 19-31 en 22-40, dr. Henriette Boasstraat 1-15 en 2-20, Arie de Waardstraat 2-10 en Oleanderlaan 41, Badhoevedorp, AM B.V., het bouwen van 68 woningen met bijbehorende bergingen, datum besluit: 26-01-2021, zaak 9941524, OLO-nummer: 5585715.</meta:user-defined>
    <meta:user-defined meta:name="OVERHEIDop.straatnaam">Robert Kochstraat</meta:user-defined>
    <meta:user-defined meta:name="OVERHEIDop.straatnaam">Oleanderlaan</meta:user-defined>
    <meta:user-defined meta:name="OVERHEIDop.straatnaam">dr. Henriette Boasstraat</meta:user-defined>
    <meta:user-defined meta:name="OVERHEIDop.woonplaats">Badhoevedorp</meta:user-defined>
    <meta:user-defined meta:name="OVERHEIDop.woonplaats">Badhoevedorp</meta:user-defined>
    <meta:user-defined meta:name="OVERHEIDop.woonplaats">Badhoevedorp</meta:user-defined>
    <meta:user-defined meta:name="DCTERMS.W3CDTF/DCTERMS.available">2021-02-01</meta:user-defined>
    <meta:user-defined meta:name="DCTERMS.W3CDTF/OVERHEIDop.jaargang">2021</meta:user-defined>
    <meta:user-defined meta:name="OVERHEIDop.publicationIssue">29477</meta:user-defined>
    <meta:user-defined meta:name="OVERHEIDop.GmbID/DC.identifier">gmb-2021-29477</meta:user-defined>
    <meta:user-defined meta:name="OVERHEIDop.versieInformatie"/>
  </office:meta>
</office:document-meta>
</file>