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lthasar Florisz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althasar Floriszstraat 21, 01-09-2021, Locatie: Balthasar Floriszstraat 21-H</text:p>
            <text:p text:style-name="common-al">Looptijd :-- t/m 01-09-2021</text:p>
            <text:p text:style-name="common-al">Verzonden naar aanvrager op: 26-08-2021</text:p>
            <text:p text:style-name="common-al">Kenmerk gemeente: Z/21/1948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869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2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2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2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693</meta:user-defined>
    <meta:user-defined meta:name="DCTERMS.abstract">TVM, Balthasar Floriszstraat 21, 01-09-2021, Balthasar Floriszstraat 21-H</meta:user-defined>
    <dc:language>nl</dc:language>
    <meta:user-defined meta:name="OVERHEIDop.locatietype/OVERHEIDop.gebiedsmarkering">Punt</meta:user-defined>
    <meta:user-defined meta:name="DC.title">Besluit apv vergunning Verleend Balthasar Floriszstraat 21-H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722</meta:user-defined>
    <meta:user-defined meta:name="OVERHEIDop.GmbID/DC.identifier">gmb-2021-294722</meta:user-defined>
    <meta:user-defined meta:name="OVERHEIDop.versieInformatie"/>
  </office:meta>
</office:document-meta>
</file>