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nsulindeweg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- Insulindeweg 448- 30-08-2021- 27-09-2021, Locatie: Insulindeweg 448</text:p>
            <text:p text:style-name="common-al">Looptijd :-- t/m 27-09-2021</text:p>
            <text:p text:style-name="common-al">Verzonden naar aanvrager op: 26-08-2021</text:p>
            <text:p text:style-name="common-al">Kenmerk gemeente: Z/21/1952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2435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9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435</meta:user-defined>
    <meta:user-defined meta:name="DCTERMS.abstract">Objecten- Insulindeweg 448- 30-08-2021- 27-09-2021, Insulindeweg 448</meta:user-defined>
    <dc:language>nl</dc:language>
    <meta:user-defined meta:name="OVERHEIDop.locatietype/OVERHEIDop.gebiedsmarkering">Punt</meta:user-defined>
    <meta:user-defined meta:name="DC.title">Besluit apv vergunning Verleend Insulindeweg 448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698</meta:user-defined>
    <meta:user-defined meta:name="OVERHEIDop.GmbID/DC.identifier">gmb-2021-294698</meta:user-defined>
    <meta:user-defined meta:name="OVERHEIDop.versieInformatie"/>
  </office:meta>
</office:document-meta>
</file>