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Robert Stirlingstraat 31 , initiatief 1916, 5C6-OW435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36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novem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Robert Stirlingstraat 31 , initiatief 1916, 5C6-OW4352</text:p>
                  </table:table-cell>
                  <table:table-cell table:style-name="entry" table:number-rows-spanned="1" table:number-columns-spanned="1">
                    <text:p text:style-name="table_al">149386,2</text:p>
                  </table:table-cell>
                  <table:table-cell table:style-name="entry" table:number-rows-spanned="1" table:number-columns-spanned="1">
                    <text:p text:style-name="table_al">485640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46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366</meta:user-defined>
    <dc:language>nl</dc:language>
    <meta:user-defined meta:name="OVERHEID.EPSG28992/DC.spatial">149460.525 485608.732</meta:user-defined>
    <meta:user-defined meta:name="DC.title">Gemeente Almere - verlenging beslistermijn omgevingsvergunning - bouwen van een woning - Robert Stirlingstraat 31 , initiatief 1916, 5C6-OW4352, Almere</meta:user-defined>
    <meta:user-defined meta:name="OVERHEID.PostcodeHuisnummer/OVERHEIDop.postcodeHuisnummer">1349LA 18</meta:user-defined>
    <meta:user-defined meta:name="OVERHEIDop.straatnaam">Robert Stirlingstraat</meta:user-defined>
    <meta:user-defined meta:name="OVERHEIDop.woonplaats">Almer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463</meta:user-defined>
    <meta:user-defined meta:name="OVERHEIDop.GmbID/DC.identifier">gmb-2021-29463</meta:user-defined>
    <meta:user-defined meta:name="OVERHEIDop.versieInformatie"/>
  </office:meta>
</office:document-meta>
</file>