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einwacht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zelfstandige woonruimte op adres Seinwachterstraat 27 1019TD AMSTERDAM</text:p>
            <text:p text:style-name="common-al">Ontvangen op: 24-08-2021</text:p>
            <text:p text:style-name="common-al">Kenmerk gemeente: Z/21/19533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1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1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1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373</meta:user-defined>
    <meta:user-defined meta:name="DCTERMS.abstract">Aanvraag voor het omzetten van zelfstandige naar onzelfstandige woonruimte op adres Seinwachterstraat 27</meta:user-defined>
    <dc:language>nl</dc:language>
    <meta:user-defined meta:name="OVERHEIDop.locatietype/OVERHEIDop.gebiedsmarkering">Punt</meta:user-defined>
    <meta:user-defined meta:name="DC.title">Aanvraag omzettingsvergunning Seinwachterstraat 27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617</meta:user-defined>
    <meta:user-defined meta:name="OVERHEIDop.GmbID/DC.identifier">gmb-2021-294617</meta:user-defined>
    <meta:user-defined meta:name="OVERHEIDop.versieInformatie"/>
  </office:meta>
</office:document-meta>
</file>