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straat 1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No Art - Hollandse Manege ter hoogte van Vondelstraat 140-H 1054GT AMSTERDAM</text:p>
            <text:p text:style-name="common-al">Datum van:15-10-2021</text:p>
            <text:p text:style-name="common-al">Datum t/m:15-10-2021</text:p>
            <text:p text:style-name="common-al">Tijd van: 13:00</text:p>
            <text:p text:style-name="common-al">Tijd tot: 23:00</text:p>
            <text:p text:style-name="common-al">Bezoekers drukste moment: 800</text:p>
            <text:p text:style-name="common-al">Activiteiten:Dansen, kunst aanschouwen, horeca &amp; food</text:p>
            <text:p text:style-name="common-al">Ontvangen op: 08-07-2021</text:p>
            <text:p text:style-name="common-al">Kenmerk gemeente: Z/21/19405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0539</meta:user-defined>
    <meta:user-defined meta:name="DCTERMS.abstract">Aanvraag voor een evenementenvergunning ter hoogte van adres Vondelstraat 140-H</meta:user-defined>
    <dc:language>nl</dc:language>
    <meta:user-defined meta:name="OVERHEIDop.locatietype/OVERHEIDop.gebiedsmarkering">Punt</meta:user-defined>
    <meta:user-defined meta:name="DC.title">Aanvraag evenementenvergunning Vondelstraat 140-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603</meta:user-defined>
    <meta:user-defined meta:name="OVERHEIDop.GmbID/DC.identifier">gmb-2021-294603</meta:user-defined>
    <meta:user-defined meta:name="OVERHEIDop.versieInformatie"/>
  </office:meta>
</office:document-meta>
</file>