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nning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anningstraat 4, 02-09-2021, Locatie: Wanningstraat 2-H</text:p>
            <text:p text:style-name="common-al">Looptijd :-- t/m 02-09-2021</text:p>
            <text:p text:style-name="common-al">Verzonden naar aanvrager op: 26-08-2021</text:p>
            <text:p text:style-name="common-al">Kenmerk gemeente: Z/21/1952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217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170</meta:user-defined>
    <meta:user-defined meta:name="DCTERMS.abstract">Tvm, Wanningstraat 4, 02-09-2021, Wanningstraat 2-H</meta:user-defined>
    <dc:language>nl</dc:language>
    <meta:user-defined meta:name="OVERHEIDop.locatietype/OVERHEIDop.gebiedsmarkering">Punt</meta:user-defined>
    <meta:user-defined meta:name="DC.title">Besluit apv vergunning Verleend Wanningstraat 2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588</meta:user-defined>
    <meta:user-defined meta:name="OVERHEIDop.GmbID/DC.identifier">gmb-2021-294588</meta:user-defined>
    <meta:user-defined meta:name="OVERHEIDop.versieInformatie"/>
  </office:meta>
</office:document-meta>
</file>