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vertoom 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 Overtoom 323, 19 aug-29 sep, Locatie: Overtoom 323</text:p>
            <text:p text:style-name="common-al">Looptijd :-- t/m 29-09-2021</text:p>
            <text:p text:style-name="common-al">Verzonden naar aanvrager op: 12-08-2021</text:p>
            <text:p text:style-name="common-al">Kenmerk gemeente: Z/21/1949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@amsterdam.nl?Subject=Dossier Z/21/1949460" xlink:type="simple">Stadsloket.west.vergunninge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8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8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8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460</meta:user-defined>
    <meta:user-defined meta:name="DCTERMS.abstract">Object Overtoom 323, 19 aug-29 sep, Overtoom 323</meta:user-defined>
    <dc:language>nl</dc:language>
    <meta:user-defined meta:name="OVERHEIDop.locatietype/OVERHEIDop.gebiedsmarkering">Punt</meta:user-defined>
    <meta:user-defined meta:name="DC.title">Besluit apv vergunning Verleend Overtoom 323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582</meta:user-defined>
    <meta:user-defined meta:name="OVERHEIDop.GmbID/DC.identifier">gmb-2021-294582</meta:user-defined>
    <meta:user-defined meta:name="OVERHEIDop.versieInformatie"/>
  </office:meta>
</office:document-meta>
</file>