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yncom BV, Kadijk 3 Groningen – veranderen activiteiten; plaatsen van een koolstofdioxide reservoir (1000 liter) gecombineerd met een kleine compressor als vervanging van de losse cylinders (202075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4.1.1 Opslaan van gevaarlijke stoffen CMR-stoffen of bodembedreigende stoffen in verpakking, niet zijnde vuurwerk, vaste kunstmeststoffen en andere ontplofbare stoffen, bepaalde organische peroxiden; 4.1.3 Opslaan van stoffen in opslagtanks; 4.8.10 In werking hebben van een laboratorium of praktijkruimte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40.625 584605.61</meta:user-defined>
    <meta:user-defined meta:name="DC.title">Acceptatie melding Activiteitenbesluit: Syncom BV, Kadijk 3 Groningen – veranderen activiteiten; plaatsen van een koolstofdioxide reservoir (1000 liter) gecombineerd met een kleine compressor als vervanging van de losse cylinders (202075002)</meta:user-defined>
    <meta:user-defined meta:name="OVERHEID.PostcodeHuisnummer/OVERHEIDop.postcodeHuisnummer">9747AT 3</meta:user-defined>
    <meta:user-defined meta:name="OVERHEIDop.straatnaam">Kadijk</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29457</meta:user-defined>
    <meta:user-defined meta:name="OVERHEIDop.GmbID/DC.identifier">gmb-2021-29457</meta:user-defined>
    <meta:user-defined meta:name="OVERHEIDop.versieInformatie"/>
  </office:meta>
</office:document-meta>
</file>