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kenburgerstraat 1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Valkenburgerstraat 188 31/8/2021, Locatie: Valkenburgerstraat 188A</text:p>
            <text:p text:style-name="common-al">Looptijd :-- t/m 31-08-2021</text:p>
            <text:p text:style-name="common-al">Verzonden naar aanvrager op: 26-08-2021</text:p>
            <text:p text:style-name="common-al">Kenmerk gemeente: Z/21/1952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2274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5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5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274</meta:user-defined>
    <meta:user-defined meta:name="DCTERMS.abstract">TVM stremmen Valkenburgerstraat 188 31/8/2021, Valkenburgerstraat 188A</meta:user-defined>
    <dc:language>nl</dc:language>
    <meta:user-defined meta:name="OVERHEIDop.locatietype/OVERHEIDop.gebiedsmarkering">Punt</meta:user-defined>
    <meta:user-defined meta:name="DC.title">Besluit apv vergunning Verleend Valkenburgerstraat 188A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553</meta:user-defined>
    <meta:user-defined meta:name="OVERHEIDop.GmbID/DC.identifier">gmb-2021-294553</meta:user-defined>
    <meta:user-defined meta:name="OVERHEIDop.versieInformatie"/>
  </office:meta>
</office:document-meta>
</file>