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, Kloosterweg, Dorpsstraat, 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Kloosterweg, Dorpsstraat, 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houdende dranken tijdens Harmelen Fe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2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71</meta:user-defined>
    <meta:user-defined meta:name="DCTERMS.abstract">het schenken van licht-alcoholhoudende dranken tijdens Harmelen Fest</meta:user-defined>
    <dc:language>nl</dc:language>
    <meta:user-defined meta:name="OVERHEIDop.locatietype/OVERHEIDop.gebiedsmarkering">Punt</meta:user-defined>
    <meta:user-defined meta:name="DC.title">Ingekomen aanvraag/melding (Kerkplein, Kloosterweg, Dorpsstraat, Joke Vermeerplein in Harmel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29</meta:user-defined>
    <meta:user-defined meta:name="OVERHEIDop.GmbID/DC.identifier">gmb-2021-294529</meta:user-defined>
    <meta:user-defined meta:name="OVERHEIDop.versieInformatie"/>
  </office:meta>
</office:document-meta>
</file>