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Kloosterweg, Dorpsstraat,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,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melen Fest op 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68</meta:user-defined>
    <meta:user-defined meta:name="DCTERMS.abstract">het organiseren van Harmelen Fest op 9 oktober 2021</meta:user-defined>
    <dc:language>nl</dc:language>
    <meta:user-defined meta:name="OVERHEIDop.locatietype/OVERHEIDop.gebiedsmarkering">Punt</meta:user-defined>
    <meta:user-defined meta:name="DC.title">Ingekomen aanvraag/melding (Kerkplein, Kloosterweg, Dorpsstraat, Joke Vermeerplein in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7</meta:user-defined>
    <meta:user-defined meta:name="OVERHEIDop.GmbID/DC.identifier">gmb-2021-294527</meta:user-defined>
    <meta:user-defined meta:name="OVERHEIDop.versieInformatie"/>
  </office:meta>
</office:document-meta>
</file>