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altakade 33,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ltakade 33,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BBQ op 4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1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44</meta:user-defined>
    <meta:user-defined meta:name="DCTERMS.abstract">het organiseren van een straatBBQ op 4 sept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Maltakade 33,47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16</meta:user-defined>
    <meta:user-defined meta:name="OVERHEIDop.GmbID/DC.identifier">gmb-2021-294516</meta:user-defined>
    <meta:user-defined meta:name="OVERHEIDop.versieInformatie"/>
  </office:meta>
</office:document-meta>
</file>