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gelwikkeveld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5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gelwikkeveld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-opbouw, extra verdieping van een kam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1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1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5539</meta:user-defined>
    <meta:user-defined meta:name="DCTERMS.abstract">het realiseren van een dak-opbouw, extra verdieping van een kamer</meta:user-defined>
    <dc:language>nl</dc:language>
    <meta:user-defined meta:name="OVERHEIDop.locatietype/OVERHEIDop.gebiedsmarkering">Punt</meta:user-defined>
    <meta:user-defined meta:name="DC.title">Ingekomen aanvraag/melding (Woerden, Vogelwikkeveld 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11</meta:user-defined>
    <meta:user-defined meta:name="OVERHEIDop.GmbID/DC.identifier">gmb-2021-294511</meta:user-defined>
    <meta:user-defined meta:name="OVERHEIDop.versieInformatie"/>
  </office:meta>
</office:document-meta>
</file>