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's-Gravensloo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9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voegen van een mestscheider binnen de inr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1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LO5999143</meta:user-defined>
    <meta:user-defined meta:name="DCTERMS.abstract">het toevoegen van een mestscheider binne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's-Gravensloot 14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10</meta:user-defined>
    <meta:user-defined meta:name="OVERHEIDop.GmbID/DC.identifier">gmb-2021-294510</meta:user-defined>
    <meta:user-defined meta:name="OVERHEIDop.versieInformatie"/>
  </office:meta>
</office:document-meta>
</file>