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Kloosterweg, Dorpsstraat en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 en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melen F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83</meta:user-defined>
    <meta:user-defined meta:name="DCTERMS.abstract">het organiseren van Harmelen Fest op 18 september 2021</meta:user-defined>
    <dc:language>nl</dc:language>
    <meta:user-defined meta:name="OVERHEIDop.locatietype/OVERHEIDop.gebiedsmarkering">Punt</meta:user-defined>
    <meta:user-defined meta:name="DC.title">Besluit/beoordeling (Kerkplein, Kloosterweg, Dorpsstraat en Joke Vermeerplein in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4</meta:user-defined>
    <meta:user-defined meta:name="OVERHEIDop.GmbID/DC.identifier">gmb-2021-294504</meta:user-defined>
    <meta:user-defined meta:name="OVERHEIDop.versieInformatie"/>
  </office:meta>
</office:document-meta>
</file>