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Ambachtsheere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3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akk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03877</meta:user-defined>
    <meta:user-defined meta:name="DCTERMS.abstract">het uitbreiden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Ambachtsheerelaan 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7</meta:user-defined>
    <meta:user-defined meta:name="OVERHEIDop.GmbID/DC.identifier">gmb-2021-294497</meta:user-defined>
    <meta:user-defined meta:name="OVERHEIDop.versieInformatie"/>
  </office:meta>
</office:document-meta>
</file>