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p en rond het Clytoneusterr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en rond het Clytoneusterr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un Bike Run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49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56</meta:user-defined>
    <meta:user-defined meta:name="DCTERMS.abstract">het organiseren van Run Bike Run op 25 september 2021</meta:user-defined>
    <dc:language>nl</dc:language>
    <meta:user-defined meta:name="OVERHEIDop.locatietype/OVERHEIDop.gebiedsmarkering">Punt</meta:user-defined>
    <meta:user-defined meta:name="DC.title">Ingekomen aanvraag/melding (op en rond het Clytoneusterrein in Woerd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490</meta:user-defined>
    <meta:user-defined meta:name="OVERHEIDop.GmbID/DC.identifier">gmb-2021-294490</meta:user-defined>
    <meta:user-defined meta:name="OVERHEIDop.versieInformatie"/>
  </office:meta>
</office:document-meta>
</file>