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Sperwerhof 35A in Varsseveld</text:p>
      <text:section text:name="zakelijke-mededeling_id1-3-2" text:style-name="zakelijke-mededeling">
        <text:section text:name="zakelijke-mededeling-tekst_id1-3-2-1" text:style-name="zakelijke-mededeling-tekst">
          <text:section text:name="tekst_id1-3-2-1-1" text:style-name="tekst">
            <text:p text:style-name="common-al">Datum:  08 september 2021</text:p>
            <text:p text:style-name="common-al">Zaaknummer:  268892</text:p>
            <text:p text:style-name="tussenkopcur">Burgemeester en wethouders van de gemeente Oude IJsselstreek</text:p>
            <text:p text:style-name="tussenkopcur">Wij zijn bevoegd dit verkeersbesluit te nemen op grond van:  </text:p>
            <text:p text:style-name="tussenkopcur">artikel 18, eerste lid, onderdeel d, van de Wegenverkeerswet 1994; </text:p>
            <text:p text:style-name="tussenkopcur">collegebesluit van 15 december 2020, mandaatregeling 2021.</text:p>
            <text:p text:style-name="tussenkopcur">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Sperwerhof 35A in Varsseveld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1-1-13">
              <text:list-item text:style-override="id1-3-2-1-1-13-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3-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1-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3-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Sperwerhof 35A in Varsseveld als gehandicaptenparkeerplaats aan te wijzen.</text:p>
            <text:p text:style-name="common-al">
            <text:span text:style-name="nadrukcur">Gendringen, </text:span>
            <text:span text:style-name="nadrukcur">08 september</text:span>
            <text:span text:style-name="nadrukcur">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44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Gemeente/OVERHEID.authority">Oude IJsselstre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Oude IJsselstreek - Verkeersbesluit aanwijzen gehandicaptenparkeerplaats op kenteken, Sperwerhof 35A in Varsseveld - Sperwerhof 35A Varsseveld</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Sperwerhof 35A in Varsseveld</meta:user-defined>
    <meta:user-defined meta:name="DCTERMS.W3CDTF/DCTERMS.available">2021-09-08</meta:user-defined>
    <meta:user-defined meta:name="DCTERMS.W3CDTF/OVERHEIDop.jaargang">2021</meta:user-defined>
    <meta:user-defined meta:name="OVERHEIDop.publicationIssue">294487</meta:user-defined>
    <meta:user-defined meta:name="OVERHEIDop.GmbID/DC.identifier">gmb-2021-294487</meta:user-defined>
    <meta:user-defined meta:name="OVERHEIDop.versieInformatie"/>
  </office:meta>
</office:document-meta>
</file>