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 en Exloërveen, Zuiderstraat en Exloërveen (kadastrale sectie P 113),het aanleggen van een kavelpad met een uitrit op de openbare weg ter hoogte van de overgang Zuiderstraa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6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rveen en Exloërveen</text:span>
          </text:p>
            <text:p text:style-name="common-al">Zuiderstraat en Exloërveen (kadastrale sectie P 113), </text:p>
            <text:p text:style-name="common-al">het aanleggen van een kavelpad met een uitrit op de openbare weg ter hoogte van de overgang Zuiderstraat, (5196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448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8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8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Borger-Odoorn, Buinerveen en Exloërveen, Zuiderstraat en Exloërveen (kadastrale sectie P 113),het aanleggen van een kavelpad met een uitrit op de openbare weg ter hoogte van de overgang Zuiderstraat (verleend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86</meta:user-defined>
    <meta:user-defined meta:name="OVERHEIDop.GmbID/DC.identifier">gmb-2021-294486</meta:user-defined>
    <meta:user-defined meta:name="OVERHEIDop.versieInformatie"/>
  </office:meta>
</office:document-meta>
</file>