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Winklerwei 241 Leeuwarden, (11044515)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42.128 580144.929</meta:user-defined>
    <meta:user-defined meta:name="DC.title">Aangevraagde omgevingsvergunning Johan Winklerwei 241 Leeuwarden, (11044515) bouwen van een overkapping.</meta:user-defined>
    <meta:user-defined meta:name="OVERHEID.PostcodeHuisnummer/OVERHEIDop.postcodeHuisnummer">8915ES 241</meta:user-defined>
    <meta:user-defined meta:name="OVERHEIDop.straatnaam">Johan Winklerwei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48</meta:user-defined>
    <meta:user-defined meta:name="OVERHEIDop.GmbID/DC.identifier">gmb-2021-29448</meta:user-defined>
    <meta:user-defined meta:name="OVERHEIDop.versieInformatie"/>
  </office:meta>
</office:document-meta>
</file>