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61, 63, 65, 69, 70, 70a, 72 en 7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aanbrengen van geluidwerende voorzieningen ter plaatse van de Fluwelensingel 61, 63, 65, 69, 70, 70a, 72 en 73 in Gouda. De aanvraag is geregistreerd onder kenmerk 202124248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47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Fluwelensingel 61, 63, 65, 69, 70, 70a, 72 en 73 in Gouda</meta:user-defined>
    <meta:user-defined meta:name="DCTERMS.W3CDTF/DCTERMS.available">2021-08-30</meta:user-defined>
    <meta:user-defined meta:name="DCTERMS.W3CDTF/OVERHEIDop.jaargang">2021</meta:user-defined>
    <meta:user-defined meta:name="OVERHEIDop.publicationIssue">294478</meta:user-defined>
    <meta:user-defined meta:name="OVERHEIDop.GmbID/DC.identifier">gmb-2021-294478</meta:user-defined>
    <meta:user-defined meta:name="OVERHEIDop.versieInformatie"/>
  </office:meta>
</office:document-meta>
</file>