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ijsjesbergweg 8 1105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ijsjesbergweg 8 1105AL Amsterdam</text:p>
            <text:p text:style-name="common-al">Omschrijving: het uitbreiden van de bedrijfsruimte met een aanbouw</text:p>
            <text:p text:style-name="common-al">Verzonden naar aanvrager op: 24-08-2021</text:p>
            <text:p text:style-name="common-al">Zaaknummer: Z2021-ZO001491</text:p>
            <text:p text:style-name="common-al">OLO nummer: 620648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477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7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7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O001491</meta:user-defined>
    <meta:user-defined meta:name="DCTERMS.abstract">het uitbreiden van de bedrijfsruimte met een aanbouw in dezelfde vorm en stijl</meta:user-defined>
    <dc:language>nl</dc:language>
    <meta:user-defined meta:name="OVERHEIDop.locatietype/OVERHEIDop.gebiedsmarkering">Punt</meta:user-defined>
    <meta:user-defined meta:name="DC.title">Verlenging beslistermijn omgevingsvergunning Sijsjesbergweg 8 1105AL Amsterdam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477</meta:user-defined>
    <meta:user-defined meta:name="OVERHEIDop.GmbID/DC.identifier">gmb-2021-294477</meta:user-defined>
    <meta:user-defined meta:name="OVERHEIDop.versieInformatie"/>
  </office:meta>
</office:document-meta>
</file>